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Basic/Standard/z_lib.xml"/>
  <manifest:file-entry manifest:media-type="text/xml" manifest:full-path="Basic/Standard/script-lb.xml"/>
  <manifest:file-entry manifest:media-type="text/xml" manifest:full-path="Basic/Standard/Primo.xml"/>
  <manifest:file-entry manifest:media-type="text/xml" manifest:full-path="Basic/script-lc.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file-entry manifest:media-type="" manifest:full-path="MyPrivateStorage/Layout"/>
  <manifest:file-entry manifest:media-type="vnd.MyVendor.MyProject.StorageType" manifest:full-path="MyPrivateStorag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Primo1" svg:font-family="Primo" style:font-pitch="variable"/>
    <style:font-face style:name="Primo" svg:font-family="Prim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10pt" fo:language="zxx" fo:country="none" style:font-size-asian="10pt" style:language-asian="zxx" style:country-asian="none"/>
    </style:style>
    <style:style style:name="P2" style:family="paragraph" style:parent-style-name="Footer">
      <style:paragraph-properties fo:text-align="center" style:justify-single-word="false">
        <style:tab-stops>
          <style:tab-stop style:position="2cm"/>
          <style:tab-stop style:position="4.001cm"/>
          <style:tab-stop style:position="6.001cm"/>
          <style:tab-stop style:position="8.001cm"/>
          <style:tab-stop style:position="8.25cm" style:type="center"/>
          <style:tab-stop style:position="8.55cm" style:type="center"/>
          <style:tab-stop style:position="9.975cm"/>
          <style:tab-stop style:position="10.195cm"/>
          <style:tab-stop style:position="16.501cm" style:type="right"/>
          <style:tab-stop style:position="17.052cm"/>
        </style:tab-stops>
      </style:paragraph-properties>
    </style:style>
    <style:style style:name="P3" style:family="paragraph" style:parent-style-name="Footer">
      <style:paragraph-properties>
        <style:tab-stops>
          <style:tab-stop style:position="2cm"/>
          <style:tab-stop style:position="4.001cm"/>
          <style:tab-stop style:position="6.001cm"/>
          <style:tab-stop style:position="8.001cm"/>
          <style:tab-stop style:position="17.052cm"/>
        </style:tab-stops>
      </style:paragraph-properties>
      <style:text-properties fo:color="#000000" style:font-name="Primo" fo:language="ru" fo:country="RU"/>
    </style:style>
    <style:style style:name="P4" style:family="paragraph" style:parent-style-name="Footer">
      <style:paragraph-properties>
        <style:tab-stops>
          <style:tab-stop style:position="2cm"/>
          <style:tab-stop style:position="4.001cm"/>
          <style:tab-stop style:position="6.001cm"/>
          <style:tab-stop style:position="8.001cm"/>
          <style:tab-stop style:position="17.052cm"/>
        </style:tab-stops>
      </style:paragraph-properties>
      <style:text-properties fo:color="#000000" style:font-name="Primo" fo:language="ru" fo:country="RU"/>
    </style:style>
    <style:style style:name="P5" style:family="paragraph" style:parent-style-name="Footer" style:master-page-name="Standard">
      <style:paragraph-properties style:page-number="auto">
        <style:tab-stops>
          <style:tab-stop style:position="2cm"/>
          <style:tab-stop style:position="4.001cm"/>
          <style:tab-stop style:position="6.001cm"/>
          <style:tab-stop style:position="8.001cm"/>
          <style:tab-stop style:position="17.052cm"/>
        </style:tab-stops>
      </style:paragraph-properties>
      <style:text-properties fo:color="#000000" style:font-name="Primo" fo:language="ru" fo:country="RU"/>
    </style:style>
    <style:style style:name="P6" style:family="paragraph">
      <style:paragraph-properties style:writing-mode="lr-tb"/>
    </style:style>
    <style:style style:name="T1" style:family="text">
      <style:text-properties style:font-name="Primo1"/>
    </style:style>
    <style:style style:name="gr1" style:family="graphic">
      <style:graphic-properties draw:stroke="solid" svg:stroke-width="0.009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ge-content"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Корней Чуковский</text:p>
      <text:p text:style-name="P3">Краденое солнце</text:p>
      <text:p text:style-name="P3">Солнце по небу гуляло</text:p>
      <text:p text:style-name="P3">И за тучу забежало.</text:p>
      <text:p text:style-name="P3">Глянул заинька в окно,</text:p>
      <text:p text:style-name="P3">Стало заиньке темно.</text:p>
      <text:p text:style-name="P3">А сороки-белобоки</text:p>
      <text:p text:style-name="P3">Поскакали по полям,</text:p>
      <text:p text:style-name="P3">Закричали журавлям:</text:p>
      <text:p text:style-name="P3">«Горе! Горе! Крокодил</text:p>
      <text:p text:style-name="P3">Солнце в небе проглотил!»</text:p>
      <text:p text:style-name="P3">Наступила темнота,</text:p>
      <text:p text:style-name="P3">Не ходи за ворота:</text:p>
      <text:p text:style-name="P3">Кто на улицу попал —</text:p>
      <text:p text:style-name="P3">Заблудился и пропал.</text:p>
      <text:p text:style-name="P3">Плачет серый воробей:</text:p>
      <text:p text:style-name="P3">«Выйди, солнышко, скорей!</text:p>
      <text:p text:style-name="P3">Нам без солнышка обидно —</text:p>
      <text:p text:style-name="P3"><text:soft-page-break/>В поле зёрнышка не видно!»</text:p>
      <text:p text:style-name="P3">Плачут зайки</text:p>
      <text:p text:style-name="P3">На лужайке:</text:p>
      <text:p text:style-name="P3">Сбились, бедные, с пути,</text:p>
      <text:p text:style-name="P3">Им до дому не дойти.</text:p>
      <text:p text:style-name="P3">Только раки пучеглазые</text:p>
      <text:p text:style-name="P3">По земле во мраке лазают,</text:p>
      <text:p text:style-name="P3">Да в овраге за горою</text:p>
      <text:p text:style-name="P3">Волки бешеные воют.</text:p>
      <text:p text:style-name="P3">Рано-рано</text:p>
      <text:p text:style-name="P3">Два барана</text:p>
      <text:p text:style-name="P3">Застучали в ворота:</text:p>
      <text:p text:style-name="P3">Тра-та-та и тра-та-та!</text:p>
      <text:p text:style-name="P3">«Эй вы, звери, выходите,</text:p>
      <text:p text:style-name="P3">Крокодила победите,</text:p>
      <text:p text:style-name="P3">Чтобы жадный Крокодил</text:p>
      <text:p text:style-name="P3">Солнце в небо воротил!»</text:p>
      <text:p text:style-name="P3">Но мохнатые боятся:</text:p>
      <text:p text:style-name="P3"><text:soft-page-break/>«Где нам с этаким сражаться!</text:p>
      <text:p text:style-name="P3">Он и грозен и зубаст,</text:p>
      <text:p text:style-name="P3">Он нам солнца не отдаст!»</text:p>
      <text:p text:style-name="P3">И бегут они к Медведю</text:p>
      <text:p text:style-name="P3">в берлогу:</text:p>
      <text:p text:style-name="P3">«Выходи-ка ты, Медведь,</text:p>
      <text:p text:style-name="P3">на подмогу,</text:p>
      <text:p text:style-name="P3">Полно лапу тебе, лодырю, сосать,</text:p>
      <text:p text:style-name="P3">Надо солнышко идти выручать!»</text:p>
      <text:p text:style-name="P3">Но Медведю воевать не охота:</text:p>
      <text:p text:style-name="P3">Ходит-ходит он, Медведь,</text:p>
      <text:p text:style-name="P3">круг болота,</text:p>
      <text:p text:style-name="P3">Он и плачет, Медведь, и ревёт,</text:p>
      <text:p text:style-name="P3">Медвежат из болота зовёт:</text:p>
      <text:p text:style-name="P3">«Ой, куда вы, толстопятые, сгинули?</text:p>
      <text:p text:style-name="P3">На кого вы меня, старого, кинули?»</text:p>
      <text:p text:style-name="P3"><text:soft-page-break/>А в болоте Медведица рыщет,</text:p>
      <text:p text:style-name="P3">Медвежат под корягами ищет:</text:p>
      <text:p text:style-name="P3">«Куда вы, куда вы пропали?</text:p>
      <text:p text:style-name="P3">Или в канаву упали?</text:p>
      <text:p text:style-name="P3">Или шальные собаки</text:p>
      <text:p text:style-name="P3">Вас разорвали во мраке?»</text:p>
      <text:p text:style-name="P3">И весь день она по лесу бродит,</text:p>
      <text:p text:style-name="P3">Но нигде медвежат не находит.</text:p>
      <text:p text:style-name="P3">Только чёрные совы из чащи</text:p>
      <text:p text:style-name="P3">На неё свои очи таращат.</text:p>
      <text:p text:style-name="P3">Тут зайчиха выходила</text:p>
      <text:p text:style-name="P3">И Медведю говорила:</text:p>
      <text:p text:style-name="P3">«Стыдно старому реветь —</text:p>
      <text:p text:style-name="P3">Ты не заяц, а Медведь.</text:p>
      <text:p text:style-name="P3">Ты поди-ка, косолапый,</text:p>
      <text:p text:style-name="P3">Крокодила исцарапай,</text:p>
      <text:p text:style-name="P3">Разорви его на части,</text:p>
      <text:p text:style-name="P3">Вырви солнышко из пасти.</text:p>
      <text:p text:style-name="P3"><text:soft-page-break/>И когда оно опять</text:p>
      <text:p text:style-name="P3">Будет на небе сиять,</text:p>
      <text:p text:style-name="P3">Малыши твои мохнатые,</text:p>
      <text:p text:style-name="P3">Медвежата толстопятые,</text:p>
      <text:p text:style-name="P3">Сами к дому прибегут:</text:p>
      <text:p text:style-name="P3">«Здравствуй, дедушка, мы тут!»</text:p>
      <text:p text:style-name="P3">И встал Медведь,</text:p>
      <text:p text:style-name="P3">Зарычал Медведь,</text:p>
      <text:p text:style-name="P3">И к Большой Реке</text:p>
      <text:p text:style-name="P3">Побежал Медведь.</text:p>
      <text:p text:style-name="P3">А в Большой Реке</text:p>
      <text:p text:style-name="P3">Крокодил лежит,</text:p>
      <text:p text:style-name="P3">И в зубах его</text:p>
      <text:p text:style-name="P3">Не огонь горит, —</text:p>
      <text:p text:style-name="P3">Солнце красное,</text:p>
      <text:p text:style-name="P3">Солнце краденое.</text:p>
      <text:p text:style-name="P3">Подошёл Медведь тихонько,</text:p>
      <text:p text:style-name="P3">Толканул его легонько:</text:p>
      <text:p text:style-name="P3"><text:soft-page-break/>«Говорю тебе, злодей,</text:p>
      <text:p text:style-name="P3">Выплюнь солнышко скорей!</text:p>
      <text:p text:style-name="P3">А не то, гляди, поймаю,</text:p>
      <text:p text:style-name="P3">Пополам переломаю, —</text:p>
      <text:p text:style-name="P3">Будешь ты, невежа, знать</text:p>
      <text:p text:style-name="P3">Наше солнце воровать!</text:p>
      <text:p text:style-name="P3">Ишь разбойничья порода:</text:p>
      <text:p text:style-name="P3">Цапнул солнце с небосвода,</text:p>
      <text:p text:style-name="P3">И с набитым животом</text:p>
      <text:p text:style-name="P3">Завалился под кустом</text:p>
      <text:p text:style-name="P3">Да и хрюкает спросонья,</text:p>
      <text:p text:style-name="P3">Словно сытая хавронья.</text:p>
      <text:p text:style-name="P3">Пропадает целый свет,</text:p>
      <text:p text:style-name="P3">А ему и горя нет!»</text:p>
      <text:p text:style-name="P3">Но бессовестный смеётся,</text:p>
      <text:p text:style-name="P3">Так что дерево трясётся:</text:p>
      <text:p text:style-name="P3">«Если только захочу,</text:p>
      <text:p text:style-name="P3">И луну я проглочу!»</text:p>
      <text:p text:style-name="P3"><text:soft-page-break/>Не стерпел Медведь,</text:p>
      <text:p text:style-name="P3">Заревел Медведь,</text:p>
      <text:p text:style-name="P3">И на злого врага</text:p>
      <text:p text:style-name="P3">Налетел Медведь.</text:p>
      <text:p text:style-name="P3">Уж он мял его</text:p>
      <text:p text:style-name="P3">И ломал его:</text:p>
      <text:p text:style-name="P3">«Подавай сюда</text:p>
      <text:p text:style-name="P3">Наше солнышко!»</text:p>
      <text:p text:style-name="P3">Испугался Крокодил,</text:p>
      <text:p text:style-name="P3">Завопил, заголосил,</text:p>
      <text:p text:style-name="P3">А из пасти</text:p>
      <text:p text:style-name="P3">Из зубастой</text:p>
      <text:p text:style-name="P3">Солнце вывалилось,</text:p>
      <text:p text:style-name="P3">В небо выкатилось!</text:p>
      <text:p text:style-name="P3">Побежало по кустам,</text:p>
      <text:p text:style-name="P3">По берёзовым листам.</text:p>
      <text:p text:style-name="P3">Здравствуй, солнце золотое!</text:p>
      <text:p text:style-name="P3">Здравствуй, небо голубое!</text:p>
      <text:p text:style-name="P3"><text:soft-page-break/>Стали пташки щебетать,</text:p>
      <text:p text:style-name="P3">За букашками летать.</text:p>
      <text:p text:style-name="P3">Стали зайки</text:p>
      <text:p text:style-name="P3">На лужайке</text:p>
      <text:p text:style-name="P3">Кувыркаться и скакать.</text:p>
      <text:p text:style-name="P3">И глядите: медвежата,</text:p>
      <text:p text:style-name="P3">Как весёлые котята,</text:p>
      <text:p text:style-name="P3">Прямо к дедушке мохнатому,</text:p>
      <text:p text:style-name="P3">Толстопятые, бегут:</text:p>
      <text:p text:style-name="P3">«Здравствуй, дедушка, мы тут!»</text:p>
      <text:p text:style-name="P3">Рады зайчики и белочки,</text:p>
      <text:p text:style-name="P3">Рады мальчики и девочки,</text:p>
      <text:p text:style-name="P3">Обнимают и целуют косолапого:</text:p>
      <text:p text:style-name="P3">«Ну, спасибо тебе, дедушка,</text:p>
      <text:p text:style-name="P3">за солнышк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Primo1" svg:font-family="Primo" style:font-pitch="variable"/>
    <style:font-face style:name="Primo" svg:font-family="Prim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ab-stops>
          <style:tab-stop style:position="2cm"/>
          <style:tab-stop style:position="4.001cm"/>
          <style:tab-stop style:position="6.001cm"/>
          <style:tab-stop style:position="8.001cm"/>
          <style:tab-stop style:position="17.052cm"/>
        </style:tab-stops>
      </style:paragraph-properties>
      <style:text-properties style:use-window-font-color="true" style:font-name="Times New Roman" fo:font-size="28pt" fo:language="ru" fo:country="RU" style:font-name-asian="Times New Roman" style:font-size-asian="28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28pt" fo:language="ru" fo:country="RU" style:font-size-asian="28pt"/>
    </style:style>
    <style:style style:name="Heading_20_2" style:display-name="Heading 2" style:family="paragraph" style:parent-style-name="Standard" style:next-style-name="Standard" style:default-outline-level="2" style:class="text">
      <style:paragraph-properties fo:keep-with-next="always"/>
      <style:text-properties fo:font-size="28pt" fo:language="ru" fo:country="RU" style:font-size-asian="28pt"/>
    </style:style>
    <style:style style:name="Heading_20_3" style:display-name="Heading 3" style:family="paragraph" style:parent-style-name="Standard" style:next-style-name="Standard" style:default-outline-level="3" style:class="text">
      <style:paragraph-properties fo:keep-with-next="always"/>
      <style:text-properties style:text-line-through-style="solid" fo:font-size="28pt" fo:language="ru" fo:country="RU" style:text-underline-style="solid" style:text-underline-width="auto" style:text-underline-color="font-color" style:font-size-asian="28pt"/>
    </style:style>
    <style:style style:name="Header" style:family="paragraph" style:parent-style-name="Standard" style:class="extra">
      <style:paragraph-properties fo:line-height="100%">
        <style:tab-stops>
          <style:tab-stop style:position="2cm"/>
          <style:tab-stop style:position="4.001cm"/>
          <style:tab-stop style:position="6.001cm"/>
          <style:tab-stop style:position="8.001cm"/>
          <style:tab-stop style:position="8.25cm" style:type="center"/>
          <style:tab-stop style:position="16.501cm" style:type="right"/>
          <style:tab-stop style:position="17.052cm"/>
        </style:tab-stops>
      </style:paragraph-properties>
      <style:text-properties fo:font-size="12pt" style:font-size-asian="12pt"/>
    </style:style>
    <style:style style:name="Footer" style:family="paragraph" style:parent-style-name="Standard" style:class="extra">
      <style:paragraph-properties>
        <style:tab-stops>
          <style:tab-stop style:position="2cm"/>
          <style:tab-stop style:position="4.001cm"/>
          <style:tab-stop style:position="6.001cm"/>
          <style:tab-stop style:position="8.001cm"/>
          <style:tab-stop style:position="8.25cm" style:type="center"/>
          <style:tab-stop style:position="16.501cm" style:type="right"/>
          <style:tab-stop style:position="17.052cm"/>
        </style:tab-stops>
      </style:paragraph-properties>
    </style:style>
    <style:style style:name="Text_20_body_20_indent" style:display-name="Text body indent" style:family="paragraph" style:parent-style-name="Standard" style:class="text">
      <style:paragraph-properties fo:margin="100%" fo:margin-left="1.251cm" fo:margin-right="0cm" fo:margin-top="0cm" fo:margin-bottom="0cm" fo:text-indent="-1.251cm" style:auto-text-indent="false"/>
      <style:text-properties fo:color="#000000" fo:language="en" fo:country="US"/>
    </style:style>
    <style:style style:name="Absatz-Standardschriftart" style:family="text"/>
    <style:style style:name="Page_20_Number" style:display-name="Page Number" style:family="text" style:parent-style-name="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fo:language="zxx" fo:country="none" style:font-size-asian="10pt" style:language-asian="zxx" style:country-asian="none"/>
    </style:style>
    <style:style style:name="MP2" style:family="paragraph">
      <style:paragraph-properties style:writing-mode="lr-tb"/>
    </style:style>
    <style:style style:name="MP3" style:family="paragraph" style:parent-style-name="Footer">
      <style:paragraph-properties fo:text-align="center" style:justify-single-word="false">
        <style:tab-stops>
          <style:tab-stop style:position="2cm"/>
          <style:tab-stop style:position="4.001cm"/>
          <style:tab-stop style:position="6.001cm"/>
          <style:tab-stop style:position="8.001cm"/>
          <style:tab-stop style:position="8.25cm" style:type="center"/>
          <style:tab-stop style:position="8.55cm" style:type="center"/>
          <style:tab-stop style:position="9.975cm"/>
          <style:tab-stop style:position="10.195cm"/>
          <style:tab-stop style:position="16.501cm" style:type="right"/>
          <style:tab-stop style:position="17.052cm"/>
        </style:tab-stops>
      </style:paragraph-properties>
    </style:style>
    <style:style style:name="MT1" style:family="text">
      <style:text-properties style:font-name="Primo1"/>
    </style:style>
    <style:style style:name="Mgr1" style:family="graphic">
      <style:graphic-properties draw:stroke="solid" svg:stroke-width="0.009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ge-content" style:horizontal-pos="from-left" style:horizontal-rel="page" draw:wrap-influence-on-position="once-concurrent" style:flow-with-text="false"/>
    </style:style>
    <style:page-layout style:name="Mpm1">
      <style:page-layout-properties fo:page-width="21.001cm" fo:page-height="29.7cm" style:num-format="1" style:print-orientation="portrait" fo:margin-top="1.251cm" fo:margin-bottom="1.251cm" fo:margin-left="2.2cm" fo:margin-right="1.7cm" style:writing-mode="lr-tb" style:layout-grid-color="#c0c0c0" style:layout-grid-lines="42" style:layout-grid-base-height="0.635cm" style:layout-grid-ruby-height="0cm" style:layout-grid-mode="none" style:layout-grid-ruby-below="false" style:layout-grid-print="false" style:layout-grid-display="false" style:layout-grid-base-width="0.9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2cm" fo:margin-right="1.7cm" style:writing-mode="lr-tb" style:layout-grid-color="#c0c0c0" style:layout-grid-lines="40" style:layout-grid-base-height="0.635cm" style:layout-grid-ruby-height="0cm" style:layout-grid-mode="none" style:layout-grid-ruby-below="false" style:layout-grid-print="false" style:layout-grid-display="false" style:layout-grid-base-width="0.9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custom-shape text:anchor-type="char" draw:z-index="79" draw:style-name="Mgr1" draw:text-style-name="MP2" svg:width="17.5cm" svg:height="0.396cm" svg:x="2cm" svg:y="11.508cm"><text:p/><draw:enhanced-geometry svg:viewBox="0 0 21600 21600" draw:type="rectangle" draw:enhanced-path="M 0 0 L 21600 0 21600 21600 0 21600 0 0 Z N"/></draw:custom-shape><draw:custom-shape text:anchor-type="char" draw:z-index="47" draw:style-name="Mgr1" draw:text-style-name="MP2" svg:width="17.5cm" svg:height="0.396cm" svg:x="2cm" svg:y="5.976cm"><text:p/><draw:enhanced-geometry svg:viewBox="0 0 21600 21600" draw:type="rectangle" draw:enhanced-path="M 0 0 L 21600 0 21600 21600 0 21600 0 0 Z N"/></draw:custom-shape><draw:custom-shape text:anchor-type="char" draw:z-index="39" draw:style-name="Mgr1" draw:text-style-name="MP2" svg:width="17.5cm" svg:height="0.396cm" svg:x="2cm" svg:y="4.593cm"><text:p/><draw:enhanced-geometry svg:viewBox="0 0 21600 21600" draw:type="rectangle" draw:enhanced-path="M 0 0 L 21600 0 21600 21600 0 21600 0 0 Z N"/></draw:custom-shape><draw:custom-shape text:anchor-type="char" draw:z-index="31" draw:style-name="Mgr1" draw:text-style-name="MP2" svg:width="17.5cm" svg:height="0.396cm" svg:x="2cm" svg:y="3.21cm"><text:p/><draw:enhanced-geometry svg:viewBox="0 0 21600 21600" draw:type="rectangle" draw:enhanced-path="M 0 0 L 21600 0 21600 21600 0 21600 0 0 Z N"/></draw:custom-shape><draw:custom-shape text:anchor-type="char" draw:z-index="23" draw:style-name="Mgr1" draw:text-style-name="MP2" svg:width="17.5cm" svg:height="0.396cm" svg:x="2cm" svg:y="1.827cm"><text:p/><draw:enhanced-geometry svg:viewBox="0 0 21600 21600" draw:type="rectangle" draw:enhanced-path="M 0 0 L 21600 0 21600 21600 0 21600 0 0 Z N"/></draw:custom-shape><draw:custom-shape text:anchor-type="char" draw:z-index="15" draw:style-name="Mgr1" draw:text-style-name="MP2" svg:width="17.5cm" svg:height="0.396cm" svg:x="2cm" svg:y="0.445cm"><text:p/><draw:enhanced-geometry svg:viewBox="0 0 21600 21600" draw:type="rectangle" draw:enhanced-path="M 0 0 L 21600 0 21600 21600 0 21600 0 0 Z N"/></draw:custom-shape></text:p>
      </style:header>
      <style:footer>
        <text:p text:style-name="MP3"><draw:custom-shape text:anchor-type="char" draw:z-index="151" draw:style-name="Mgr1" draw:text-style-name="MP2" svg:width="3.001cm" svg:height="0.396cm" svg:x="9.402cm" svg:y="25.509cm"><text:p/><draw:enhanced-geometry svg:viewBox="0 0 21600 21600" draw:type="rectangle" draw:enhanced-path="M 0 0 L 21600 0 21600 21600 0 21600 0 0 Z N"/></draw:custom-shape><draw:custom-shape text:anchor-type="char" draw:z-index="127" draw:style-name="Mgr1" draw:text-style-name="MP2" svg:width="17.5cm" svg:height="0.396cm" svg:x="2cm" svg:y="19.805cm"><text:p/><draw:enhanced-geometry svg:viewBox="0 0 21600 21600" draw:type="rectangle" draw:enhanced-path="M 0 0 L 21600 0 21600 21600 0 21600 0 0 Z N"/></draw:custom-shape><draw:custom-shape text:anchor-type="char" draw:z-index="119" draw:style-name="Mgr1" draw:text-style-name="MP2" svg:width="17.5cm" svg:height="0.396cm" svg:x="2cm" svg:y="18.422cm"><text:p/><draw:enhanced-geometry svg:viewBox="0 0 21600 21600" draw:type="rectangle" draw:enhanced-path="M 0 0 L 21600 0 21600 21600 0 21600 0 0 Z N"/></draw:custom-shape><draw:custom-shape text:anchor-type="char" draw:z-index="111" draw:style-name="Mgr1" draw:text-style-name="MP2" svg:width="17.5cm" svg:height="0.396cm" svg:x="2cm" svg:y="17.039cm"><text:p/><draw:enhanced-geometry svg:viewBox="0 0 21600 21600" draw:type="rectangle" draw:enhanced-path="M 0 0 L 21600 0 21600 21600 0 21600 0 0 Z N"/></draw:custom-shape><draw:custom-shape text:anchor-type="char" draw:z-index="103" draw:style-name="Mgr1" draw:text-style-name="MP2" svg:width="17.5cm" svg:height="0.396cm" svg:x="2cm" svg:y="15.656cm"><text:p/><draw:enhanced-geometry svg:viewBox="0 0 21600 21600" draw:type="rectangle" draw:enhanced-path="M 0 0 L 21600 0 21600 21600 0 21600 0 0 Z N"/></draw:custom-shape><draw:custom-shape text:anchor-type="char" draw:z-index="95" draw:style-name="Mgr1" draw:text-style-name="MP2" svg:width="17.5cm" svg:height="0.396cm" svg:x="2cm" svg:y="14.273cm"><text:p/><draw:enhanced-geometry svg:viewBox="0 0 21600 21600" draw:type="rectangle" draw:enhanced-path="M 0 0 L 21600 0 21600 21600 0 21600 0 0 Z N"/></draw:custom-shape><draw:custom-shape text:anchor-type="char" draw:z-index="143" draw:style-name="Mgr1" draw:text-style-name="MP2" svg:width="17.5cm" svg:height="0.396cm" svg:x="2cm" svg:y="23.954cm"><text:p/><draw:enhanced-geometry svg:viewBox="0 0 21600 21600" draw:type="rectangle" draw:enhanced-path="M 0 0 L 21600 0 21600 21600 0 21600 0 0 Z N"/></draw:custom-shape><draw:custom-shape text:anchor-type="char" draw:z-index="7" draw:style-name="Mgr1" draw:text-style-name="MP2" svg:width="17.5cm" svg:height="0.396cm" svg:x="2cm" svg:y="22.571cm"><text:p/><draw:enhanced-geometry svg:viewBox="0 0 21600 21600" draw:type="rectangle" draw:enhanced-path="M 0 0 L 21600 0 21600 21600 0 21600 0 0 Z N"/></draw:custom-shape><draw:custom-shape text:anchor-type="char" draw:z-index="135" draw:style-name="Mgr1" draw:text-style-name="MP2" svg:width="17.5cm" svg:height="0.396cm" svg:x="2cm" svg:y="21.188cm"><text:p/><draw:enhanced-geometry svg:viewBox="0 0 21600 21600" draw:type="rectangle" draw:enhanced-path="M 0 0 L 21600 0 21600 21600 0 21600 0 0 Z N"/></draw:custom-shape><draw:custom-shape text:anchor-type="char" draw:z-index="71" draw:style-name="Mgr1" draw:text-style-name="MP2" svg:width="17.5cm" svg:height="0.396cm" svg:x="2cm" svg:y="10.125cm"><text:p/><draw:enhanced-geometry svg:viewBox="0 0 21600 21600" draw:type="rectangle" draw:enhanced-path="M 0 0 L 21600 0 21600 21600 0 21600 0 0 Z N"/></draw:custom-shape><draw:custom-shape text:anchor-type="char" draw:z-index="63" draw:style-name="Mgr1" draw:text-style-name="MP2" svg:width="17.5cm" svg:height="0.396cm" svg:x="2cm" svg:y="8.742cm"><text:p/><draw:enhanced-geometry svg:viewBox="0 0 21600 21600" draw:type="rectangle" draw:enhanced-path="M 0 0 L 21600 0 21600 21600 0 21600 0 0 Z N"/></draw:custom-shape><draw:custom-shape text:anchor-type="char" draw:z-index="55" draw:style-name="Mgr1" draw:text-style-name="MP2" svg:width="17.5cm" svg:height="0.396cm" svg:x="2cm" svg:y="7.359cm"><text:p/><draw:enhanced-geometry svg:viewBox="0 0 21600 21600" draw:type="rectangle" draw:enhanced-path="M 0 0 L 21600 0 21600 21600 0 21600 0 0 Z N"/></draw:custom-shape><draw:custom-shape text:anchor-type="char" draw:z-index="87" draw:style-name="Mgr1" draw:text-style-name="MP2" svg:width="17.5cm" svg:height="0.396cm" svg:x="2cm" svg:y="12.891cm"><text:p/><draw:enhanced-geometry svg:viewBox="0 0 21600 21600" draw:type="rectangle" draw:enhanced-path="M 0 0 L 21600 0 21600 21600 0 21600 0 0 Z N"/></draw:custom-shape><text:span text:style-name="Page_20_Number"><text:span text:style-name="MT1"><text:page-number text:select-page="current">6</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imo.doc</dc:title>
    <meta:creation-date>2012-07-28T13:10:12.20</meta:creation-date>
    <meta:generator>LibreOffice/3.5$Windows_x86 LibreOffice_project/165a79a-7059095-e13bb37-fef39a4-9503d18</meta:generator>
    <meta:editing-duration>P0D</meta:editing-duration>
    <meta:editing-cycles>2</meta:editing-cycles>
    <dc:date>2012-07-28T13:22:39.68</dc:date>
    <meta:document-statistic meta:table-count="0" meta:image-count="0" meta:object-count="0" meta:page-count="8" meta:paragraph-count="140" meta:word-count="5944" meta:character-count="6290" meta:non-whitespace-character-count="5955"/>
  </office:meta>
</office:document-meta>
</file>

<file path=Basic/Standard/Primo.xml><?xml version="1.0" encoding="utf-8"?>
<!DOCTYPE module  PUBLIC '-//OpenOffice.org//DTD OfficeDocument 1.0//EN'  'module.dtd'>
<script:module xmlns:script="http://openoffice.org/2000/script" script:name="Primo" script:language="StarBasic">
' Script ToPrimo() converts selection from usual font to Primo
' Script ToTimes() converts selection from Primo to Times
' Script ToStripes() converts document to "Stripes"
' Script ToNoStripes() does reverse
' Script ToLines() draws lines in document
' Script ToNoLines() removes lines
' Script ToAcute() puts accent acute
' Copyright (c) 2008-2012 by Leonid Nekin
' Free for private use
' Version 1.5-odt (05.08.2012)
'------------------

Option Explicit
Const Acu As Long = &amp;H301&amp;

'------------------

Sub ToPrimo()
  Dim s  As String
  Dim c1 As String
  Dim c2 As String
  Dim i  As Long
  Dim n1 As Long
  Dim n2 As Long
  Dim flag As Integer
  Dim txt0, txt1 As String
  Dim txt As String
  Dim vc As Object
   
  vc = ThisComponent.CurrentController.getViewCursor
  txt0 = vc.String
  
  If Len(txt0) &gt; 15000 Then
    MsgBox("Длина выделенного текста не должна превышать 15000 символов")
    Exit Sub
  End If
   
  If Len(txt0) = 0 Then
    If NOT vc.isCollapsed() Then
      MsgBox("Длина выделенного текста не должна превышать 15000 символов")
    End If
    Exit Sub
  End If
  
  txt1 =  SubstString(txt0, Chr(13) &amp; Chr(10), Chr(13))
  txt =  SubstString(txt1, Chr(10), Chr(13))
 
  s = ""
  c1 = ""
  c2 = Mid(txt, 1, 1)
  s = s &amp; Ins(" ", c2) &amp; c2
  
  flag = 0
  For i = 2 To Len(txt)
    If flag = 0 Then
      c1 = c2
    End If
    c2 = Mid(txt, i, 1)   
    n1 = AscLng(c1)
    n2 = AscLng(c2)

    If (n1 = &amp;H430 Or n1 = &amp;H438 Or n1 = &amp;H44B Or n1 = &amp;H44F) _
        And n2 = Acu Then ' a,i,y,ja + '
      flag = 1
      s = s &amp; Chr(&amp;HE420&amp;)
    ElseIf (n1 = &amp;H43E Or n1 = &amp;H443 Or n1 = &amp;H44D Or n1 = &amp;H44E) _
        And n2 = Acu Then ' o,u,ju,e + '
      flag = 1
      s = s &amp; Chr(&amp;HE421&amp;)
    ElseIf n1 = &amp;H435 And n2 = Acu Then ' je + '
      flag = 1
      s = s &amp; Chr(&amp;HE422&amp;)
    Else
      flag = 0
      s = s &amp; Ins(c1, c2) &amp; c2
    End If
  Next
 
  If flag = 0 Then
    c1 = c2
  End If
  s = s &amp; Ins(c1, " ")

  vc.CharFontName = "Primo"
  vc.String = s

End Sub

'------------------

Sub ToTimes()
  Dim s As String
  Dim c As String
  Dim i As Long
  Dim a As Long
  Dim m1, m2 As Long
  Dim txt0, txt1 As String
  Dim txt As String
  Dim vc As Object
   
  vc = ThisComponent.CurrentController.getViewCursor
  txt0 = vc.String 
  
  If Len(txt0) = 0 Then
    If NOT vc.isCollapsed() Then
      MsgBox("Длина выделенного текста не должна превышать 65000 символов")
    End If
    Exit Sub
  End If
  
  txt1 =  SubstString(txt0, Chr(13) &amp; Chr(10), Chr(13))
  txt =  SubstString(txt1, Chr(10), Chr(13))
  
  s = ""
  For i = 1 To Len(txt)
    c = Mid(txt, i, 1)
    a = AscLng(c)
    If a &lt; &amp;HE000&amp; Then
      s = s &amp; c
    ElseIf a = &amp;HE420&amp; Or a = &amp;HE421&amp; Or a = &amp;HE422&amp; Then
      s = s &amp; Chr(Acu)
    End If
  Next

  vc.String = s
  vc.CharFontName = "Times New Roman"
  
End Sub

'------------------ 

Sub ToStripes()

  Dim vc As Object
  Dim tc As Object
  Dim ac As Object
  Dim txt As String
  Dim doMore As Boolean
  Dim eop As Boolean
  Dim eol As Boolean

  doMore = True
  set vc = ThisComponent.CurrentController.getViewCursor()
  set tc = ThisComponent.Text.createTextCursor()
  set ac = ThisComponent.Text.createTextCursor()
  tc.gotoStart(False)

  Do While doMore

    If tc.isEndOfParagraph() Then
      doMore = tc.gotoNextParagraph(False)
    Else

      tc.gotoEndOfParagraph(True)
      txt = tc.String 
      tc.collapseToEnd()
      tc.String = Chr(13)
      tc.collapseToEnd()
      tc.String = txt
      tc.CharColor = &amp;H777777
      tc.collapseToEnd()
      tc.String = Chr(13)
      tc.collapseToEnd()
      tc.String = txt
      tc.CharColor = 0

      tc.gotoStartOfParagraph(False)
      vc.gotoRange(tc, False)

      Do While True
        ac.gotoRange(vc, False)
        vc.gotoEndOfLine(False)
        tc.gotoRange(vc, False)
        eop = tc.isEndOfParagraph()
       
        If eop Then
          vc.gotoStartOfLine(True)
          vc.String = ""
          doMore = vc.goDown(1, False)
          tc.gotoRange(vc, False)
          Exit Do
        End If
    
        tc.goRight(1, True)
        txt = tc.String
        eol = (txt = Chr(10))
    
        If eol Then
          vc.gotoStartOfLine(True)
          vc.String = ""
          vc.goDown(1, False)    
        Else
          vc.gotoRange(ac, False)    
          vc.gotoEndOfLine(True)
          vc.String = Chr(10)
          vc.collapseToEnd()   
        End IF
      Loop
    End If
  
  Loop

End Sub

'------------------
 
Sub ToNoStripes()

  Dim tc As Object
  Dim txt1, txt2 As String
  Dim doMore As Boolean

  doMore = True
  set tc = ThisComponent.Text.createTextCursor()
  tc.gotoStart(False)

  Do While doMore
    
    If tc.isEndOfParagraph() Then
      doMore = tc.gotoNextParagraph(False)
    Else

      tc.gotoEndOfParagraph(True)
      txt1 = tc.String
      doMore = tc.gotoNextParagraph(False)
      If NOT doMore Then
        Exit Do
      End If
      tc.gotoEndOfParagraph(True)
      txt2 = tc.String
      If txt1 = txt2 Then
        doMore = tc.goRight(1, True)
        tc.String = ""
        If NOT doMore Then
          Exit Do
        End If
        tc.gotoEndOfParagraph(True)
        txt1 = tc.String
        txt2 = SubstString(txt1, Chr(10), "")
        If Len(txt2) = 0 Then
          doMore = tc.goRight(1, True)
          tc.String = ""      
        Else
          tc.collapseToStart()
        End If
      Else
        tc.collapseToStart()
      End If     
       
    End If
  Loop
  
  tc.collapseToEnd()
  if tc.isStartOfParagraph() Then
    tc.goLeft(1, True)
    tc.String = ""
  End If
  
End Sub

'-----------------------

Sub ToAcute()
  ThisComponent.CurrentController.getViewCursor().String = Chr(Acu)
  ThisComponent.CurrentController.getViewCursor().collapseToEnd()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Primo"/>
  <library:element library:name="z_lib"/>
</library:library>
</file>

<file path=Basic/Standard/z_lib.xml><?xml version="1.0" encoding="utf-8"?>
<!DOCTYPE module  PUBLIC '-//OpenOffice.org//DTD OfficeDocument 1.0//EN'  'module.dtd'>
<script:module xmlns:script="http://openoffice.org/2000/script" script:name="z_lib" script:language="StarBasic">' Copyright (c) 2008-2012 by Leonid Nekin
' Free for private use
' Version 1.5-odt (05.08.2012)

'------------------

Option Explicit

'------------------

Function AscLng(c As String) As Long
  AscLng = Asc(c)
  If AscLng &lt;= 0 Then
    AscLng = AscLng + 65536
  End If
End Function

'------------------

Sub HeadAndTail(c As String, h As Integer, t As Integer)
  Dim n As Long
  n = AscLng(c)

  If n = &amp;H410&amp; Then
                         h = 100: t = 8   'A
  ElseIf n = &amp;H411&amp; Then h = 100: t = 100 'B
  ElseIf n = &amp;H412&amp; Then h = 100: t = 100 'V
  ElseIf n = &amp;H413&amp; Then h = 100: t = 100 'G
  ElseIf n = &amp;H414&amp; Then h = 100: t = 8   'D
  ElseIf n = &amp;H415&amp; Then h = 100: t = 4   'JE
  ElseIf n = &amp;H416&amp; Then h = 100: t = 4   'ZH
  ElseIf n = &amp;H417&amp; Then h = 100: t = 100 'Z
  ElseIf n = &amp;H418&amp; Then h = 100: t = 1   'I
  ElseIf n = &amp;H419&amp; Then h = 100: t = 1   'J
  ElseIf n = &amp;H41A&amp; Then h = 100: t = 1   'K
  ElseIf n = &amp;H41B&amp; Then h = 100: t = 1   'L
  ElseIf n = &amp;H41C&amp; Then h = 100: t = 1   'M
  ElseIf n = &amp;H41D&amp; Then h = 100: t = 1   'N
  ElseIf n = &amp;H41E&amp; Then h = 100: t = 100 'O
  ElseIf n = &amp;H41F&amp; Then h = 100: t = 1   'P
  ElseIf n = &amp;H420&amp; Then h = 100: t = 100 'R
  ElseIf n = &amp;H421&amp; Then h = 100: t = 4   'S
  ElseIf n = &amp;H422&amp; Then h = 100: t = 1   'T
  ElseIf n = &amp;H423&amp; Then h = 100: t = 100 'U
  ElseIf n = &amp;H424&amp; Then h = 100: t = 100 'F
  ElseIf n = &amp;H425&amp; Then h = 100: t = 4   'KH
  ElseIf n = &amp;H426&amp; Then h = 100: t = 6   'TS
  ElseIf n = &amp;H427&amp; Then h = 100: t = 1   'CH
  ElseIf n = &amp;H428&amp; Then h = 100: t = 1   'SH
  ElseIf n = &amp;H429&amp; Then h = 100: t = 6   'SCH
  ElseIf n = &amp;H42A&amp; Then h = 100: t = 100 'TV.ZNAK
  ElseIf n = &amp;H42B&amp; Then h = 100: t = 1   'Y
  ElseIf n = &amp;H42C&amp; Then h = 100: t = 100 'M.ZNAK
  ElseIf n = &amp;H42D&amp; Then h = 100: t = 100 'E
  ElseIf n = &amp;H42E&amp; Then h = 100: t = 100 'JU
  ElseIf n = &amp;H42F&amp; Then h = 100: t = 1   'JA
  ElseIf n = &amp;H401&amp; Then h = 100: t = 4   'JO
  ElseIf n = &amp;H406&amp; Then h = 100: t = 100 'I(U)
  ElseIf n = &amp;H407&amp; Then h = 100: t = 100 'J(U)
  ElseIf n = &amp;H404&amp; Then h = 100: t = 4   'E(U)
  ElseIf n = &amp;H40E&amp; Then h = 100: t = 100 'U(B)
  ElseIf n = &amp;H490&amp; Then h = 100: t = 100 'G(U)
  ElseIf n = &amp;H430&amp; Then h = 2:   t = 1   'a
  ElseIf n = &amp;H431&amp; Then h = 2:   t = 100 'b
  ElseIf n = &amp;H432&amp; Then h = 6:   t = 2   'v
  ElseIf n = &amp;H433&amp; Then h = 7:   t = 1   'g
  ElseIf n = &amp;H434&amp; Then h = 2:   t = 3   'd
  ElseIf n = &amp;H435&amp; Then h = 5:   t = 4   'je
  ElseIf n = &amp;H436&amp; Then h = 4:   t = 4   'zh
  ElseIf n = &amp;H437&amp; Then h = 4:   t = 3   'z
  ElseIf n = &amp;H438&amp; Then h = 1:   t = 1   'i
  ElseIf n = &amp;H439&amp; Then h = 1:   t = 1   'j
  ElseIf n = &amp;H43A&amp; Then h = 1:   t = 1   'k
  ElseIf n = &amp;H43B&amp; Then h = 3:   t = 1   'l
  ElseIf n = &amp;H43C&amp; Then h = 3:   t = 1   'm
  ElseIf n = &amp;H43D&amp; Then h = 1:   t = 1   'n
  ElseIf n = &amp;H43E&amp; Then h = 2:   t = 5   'o
  ElseIf n = &amp;H43F&amp; Then h = 1:   t = 1   'p
  ElseIf n = &amp;H440&amp; Then h = 1:   t = 1   'r
  ElseIf n = &amp;H441&amp; Then h = 2:   t = 4   's
  ElseIf n = &amp;H442&amp; Then h = 1:   t = 1   't
  ElseIf n = &amp;H443&amp; Then h = 1:   t = 3   'u
  ElseIf n = &amp;H444&amp; Then h = 2:   t = 100 'f
  ElseIf n = &amp;H445&amp; Then h = 4:   t = 4   'kh
  ElseIf n = &amp;H446&amp; Then h = 1:   t = 6   'ts
  ElseIf n = &amp;H447&amp; Then h = 8:   t = 1   'ch
  ElseIf n = &amp;H448&amp; Then h = 1:   t = 1   'sh
  ElseIf n = &amp;H449&amp; Then h = 1:   t = 6   'sch
  ElseIf n = &amp;H44A&amp; Then h = 8:   t = 7   'tv.znak
  ElseIf n = &amp;H44B&amp; Then h = 1:   t = 1   'y
  ElseIf n = &amp;H44C&amp; Then h = 1:   t = 7   'm.znak
  ElseIf n = &amp;H44D&amp; Then h = 4:   t = 100 'e
  ElseIf n = &amp;H44E&amp; Then h = 1:   t = 5   'ju
  ElseIf n = &amp;H44F&amp; Then h = 3:   t = 1   'ja
  ElseIf n = &amp;H451&amp; Then h = 5:   t = 4   'jo
  ElseIf n = &amp;H456&amp; Then h = 1:   t = 1   'i(U)
  ElseIf n = &amp;H457&amp; Then h = 1:   t = 1   'j(U)
  ElseIf n = &amp;H454&amp; Then h = 2:   t = 4   'e(U)
  ElseIf n = &amp;H45E&amp; Then h = 1:   t = 3   'u(B)
  ElseIf n = &amp;H491&amp; Then h = 3:   t = 100 'g(U)
  ElseIf n &gt;= &amp;HE000&amp; Then h = 200: t = 200
  Else
    h = 0: t = 0
  End If
    
End Sub

'------------------

Function InsGRF(c0 As String, c As String, h As Integer) As String
  Dim n0 As Long
  Dim n As Long
  
  n0 = AscLng(c0)
  n = AscLng(c)
  
  InsGRF = ""
  If n0 &lt;&gt; &amp;H413&amp; And n0 &lt;&gt; &amp;H420&amp; And n0 &lt;&gt; &amp;H424&amp; _
      And n0 &lt;&gt; &amp;H490&amp; Then 'Only for G, R, F, G(U)
    Exit Function
  End If
  
  If n0 = &amp;H413&amp; Or n0 = &amp;H490&amp; Then                    ' G
    If h = 0 Or h = 100 Or n = &amp;H431&amp; Or n = &amp;H432&amp; Or n = &amp;H439&amp; _
      Or n = &amp;H451&amp; Or n = &amp;H456&amp; Or n = &amp;H457 Or n = &amp;H45E&amp; _
      Then ' b,v,j,jo,i(U),j(U),u(B)
      InsGRF = Chr(&amp;HE403&amp;)             ' 2,0 mm
    ElseIf n = &amp;H438&amp; Or n = &amp;H439&amp; Or n = &amp;H443&amp; Or n = &amp;H448&amp; _
        Or n = &amp;H449&amp; Or n = &amp;H446&amp; Or n = &amp;H44F&amp; Then 'i,u,ts,sh,sch,ja
      InsGRF = Chr(&amp;HE401&amp;)             ' 0,5 mm
    End If
  ElseIf n0 = &amp;H420&amp; Then                ' R
    If n &lt;&gt; &amp;H43B&amp; And n &lt;&gt; &amp;H43C&amp; Then  ' not l, m
      InsGRF = Chr(&amp;HE402&amp;)             ' 1,0 mm
    End If
  ElseIf n0 = &amp;H424&amp; Then                ' F
    If n &lt;&gt; &amp;H43B&amp; And n &lt;&gt; &amp;H43C&amp; Then  ' not l, m
      InsGRF = Chr(&amp;HE401&amp;)             ' 0,5 mm
    End If
  End If
  
End Function

'------------------

Function InsChTZ(c As String, c0 As String) As String
  Dim n0 As Long
  Dim n As Long
  
  n0 = AscLng(c0)
  n = AscLng(c)
  
  InsChTZ = ""
  If n0 &lt;&gt; &amp;H427&amp; And n0 &lt;&gt; &amp;H42A&amp; Then 'Only for Ch, TVZN
    Exit Function
  End If
  
  If n0 = &amp;H427&amp; Then                         ' Ch
    If n &lt;&gt; &amp;HAB&amp; And n &lt;&gt; &amp;H201E&amp; Then       ' Ne Otkr.kavychka - jolochka ili lapka
      InsChTZ = Chr(&amp;HE401&amp;) + Chr(&amp;HE403&amp;) ' 2,5 mm
    End If
  ElseIf n0 = &amp;H42A&amp; Then                     ' TVZN
    If n &lt;&gt; &amp;HAB&amp; And n &lt;&gt; &amp;H201E&amp; Then       ' Ne Otkr.kavychka - jolochka ili lapka
      InsChTZ = Chr(&amp;HE403&amp;) ' 2,0 mm
    End If
  End If
   
End Function

'------------------

Function Ins100(h As Integer) As String
  If h = 0 Then
    Ins100 = Chr(&amp;HE402&amp;)                   'b,_
  ElseIf h = 1 Then Ins100 = Chr(&amp;HE402&amp;) &amp; Chr(&amp;HE402&amp;)   'b,p
  ElseIf h = 2 Then Ins100 = Chr(&amp;HE402&amp;) &amp; Chr(&amp;HE401&amp;)   'b,o
  ElseIf h = 3 Then Ins100 = Chr(&amp;HE402&amp;)                   'b,l
  ElseIf h = 4 Then Ins100 = Chr(&amp;HE402&amp;) &amp; Chr(&amp;HE401&amp;) &amp; Chr(&amp;HE007&amp;) 'b,e
  ElseIf h = 5 Then Ins100 = Chr(&amp;HE402&amp;) &amp; Chr(&amp;HE005&amp;)   'b,je
  ElseIf h = 6 Then Ins100 = Chr(&amp;HE402&amp;) &amp; Chr(&amp;HE401&amp;) &amp; Chr(&amp;HE006&amp;) 'b,v
  ElseIf h = 7 Then Ins100 = Chr(&amp;HE402&amp;) &amp; Chr(&amp;HE007&amp;)   'b,g
  ElseIf h = 8 Then Ins100 = Chr(&amp;HE402&amp;) &amp; Chr(&amp;HE008&amp;)   'b,ch
  ElseIf h = 100 Then Ins100 = Chr(&amp;HE403&amp;)                 'b,A
  Else Ins100 = ""
  End If
End Function

'--------------

Function Ins(c1 As String, c2 As String) As String
  Dim h As Integer
  Dim t As Integer
  Dim dummy As Integer
  Dim n1 As Long
  Dim n2 As Long
  
  Call HeadAndTail(c1, dummy, t)
  Call HeadAndTail(c2, h, dummy)
  n1 = AscLng(c1)
  n2 = AscLng(c2)
  
  If t = 200 Or h = 200 Then
    Ins = ""
    Exit Function
    
  ElseIf (n1 = &amp;H41F&amp; Or n1 = &amp;H422) And n2 = &amp;H432&amp; Then Ins = Chr(&amp;HE410&amp;) 'Pv, Tv
  ElseIf (n1 = &amp;H41F&amp; Or n1 = &amp;H422) And n2 = &amp;H431&amp; Then Ins = Chr(&amp;HE411&amp;) 'Pb, Tb
    
  ElseIf (n1 = &amp;H438&amp; Or n1 = &amp;H439&amp; Or n1 = &amp;H43B&amp; Or n1 = &amp;H43C&amp; _
    Or n1 = &amp;H448&amp; Or n1 = &amp;H456&amp; Or n1 = &amp;H457&amp;) And _
    (n2 = &amp;H438&amp; Or n2 = &amp;H439&amp; Or n2 = &amp;H446&amp; Or n2 = &amp;H448&amp; _
    Or n2 = &amp;H449&amp; Or n2 = &amp;H456&amp; Or n2 = &amp;H457&amp;) Then
    Ins = Chr(&amp;HE413&amp;) ' i-j-l-m-sh-i(u)-j(u),i-j-ts-sh-sch-i(u)-j(u)
  
  ElseIf (n1 = &amp;H41D&amp; Or n1 = &amp;H41F&amp; Or n1 = &amp;H422&amp;) And _
    (n2 = &amp;H456&amp; Or n2 = &amp;H457&amp;) Then
    Ins = Chr(&amp;HE413&amp;) ' N-P-T,i(u)-j(u)
     
  ElseIf (n1 = &amp;H3F&amp;) _
    And (n2 = &amp;H22&amp; Or n2 = &amp;HBB&amp; Or n2 = &amp;H201C&amp; Or n2 = &amp;H201D&amp;) Then
    Ins = Chr(&amp;HE402)  ' ?,"
  
  ElseIf (n1 = &amp;H446&amp; Or n1 = &amp;H449&amp; Or n1 = &amp;H426&amp; Or n1 = &amp;H429&amp;) _
    And (n2 = &amp;H22&amp; Or n2 = &amp;HBB&amp; Or n2 = &amp;H201C&amp; Or n2 = &amp;H201D&amp;) Then
    Ins = Chr(&amp;HE060&amp;) ' ts-sch-TS-SCH,"
  
  ElseIf (n1 = &amp;H431&amp; Or n1 = &amp;H41E&amp; Or n1 = &amp;H420&amp; _
    Or n1 = &amp;H423&amp; Or n1 = &amp;H42D&amp; Or n1 = &amp;H42E&amp; _
    Or n1 = &amp;H406&amp; Or n1 = &amp;H407&amp; Or n1 = &amp;H40E&amp;) _
    And (n2 = &amp;H22&amp; Or n2 = &amp;HBB&amp; Or n2 = &amp;H201C&amp; Or n2 = &amp;H201D&amp;) Then
    Ins = Chr(&amp;HE403)  ' b-O-R-U-E-IU-I(U)-J(U)-U(B),"
   
  ElseIf (n1 = &amp;H201E&amp; Or n1 = &amp;HAB&amp;) _
    And (n2 = &amp;H418&amp; Or n2 = &amp;H419&amp; Or n2 = &amp;H423&amp; Or n2 = &amp;H426&amp; _
    Or n2 = &amp;H428&amp; Or n2 = &amp;H429&amp; Or n2 = &amp;H42B&amp; Or n2 = &amp;H42C&amp; _
    Or n2 = &amp;H40E&amp;) Then
    Ins = ""  ' ",I-J-U-TS-SH-SCH-Y-MZN-U(B)
    
  ElseIf (t = 0) And (n2 = &amp;H456 Or n2 = &amp;H457) Then
    Ins = Chr(&amp;HE403&amp;) ' ..., i(U)-J(U)
  
  ElseIf t = 0 And h = 0 Then Ins = ""                              '_,_
  ElseIf t = 0 And h = 1 Then Ins = Chr(&amp;HE402&amp;)                   '_,p
  ElseIf t = 0 And h = 2 Then Ins = Chr(&amp;HE402&amp;)                   '_,o
  ElseIf t = 0 And h = 3 Then Ins = Chr(&amp;HE402&amp;)                   '_,l
  ElseIf t = 0 And h = 4 Then Ins = Chr(&amp;HE402&amp;) &amp; Chr(&amp;HE007&amp;)   '_,e
  ElseIf t = 0 And h = 5 Then Ins = Chr(&amp;HE402&amp;) &amp; Chr(&amp;HE005&amp;)   '_,je
  ElseIf t = 0 And h = 6 Then Ins = Chr(&amp;HE402&amp;) &amp; Chr(&amp;HE006&amp;)   '_,v
  ElseIf t = 0 And h = 7 Then Ins = Chr(&amp;HE402&amp;) &amp; Chr(&amp;HE007&amp;)   '_,g
  ElseIf t = 0 And h = 8 Then Ins = Chr(&amp;HE402&amp;) &amp; Chr(&amp;HE008&amp;)   '_,ch
  ElseIf t = 0 And h = 100 Then Ins = Chr(&amp;HE402&amp;)                 '_,A
  
  ElseIf t = 1 And h = 0 Then Ins = Chr(&amp;HE010&amp;) &amp; Chr(&amp;HE402&amp;)   'i,_
  ElseIf t = 1 And h = 1 Then Ins = Chr(&amp;HE011&amp;)                   'i,p
  ElseIf t = 1 And h = 2 Then Ins = Chr(&amp;HE012&amp;)                   'i,o
  ElseIf t = 1 And h = 3 Then Ins = Chr(&amp;HE010&amp;)                   'i,l
  ElseIf t = 1 And h = 4 Then Ins = Chr(&amp;HE014&amp;)                   'i,e
  ElseIf t = 1 And h = 5 Then Ins = Chr(&amp;HE015&amp;)                   'i,je
  ElseIf t = 1 And h = 6 Then Ins = Chr(&amp;HE016&amp;)                   'i,v
  ElseIf t = 1 And h = 7 Then Ins = Chr(&amp;HE017&amp;)                   'i,g
  ElseIf t = 1 And h = 8 Then Ins = Chr(&amp;HE018&amp;)                   'i,ch
  ElseIf t = 1 And h = 100 Then Ins = Chr(&amp;HE010&amp;) &amp; Chr(&amp;HE403&amp;) 'i,A
  
  ElseIf t = 2 And h = 0 Then Ins = Chr(&amp;HE020&amp;) &amp; Chr(&amp;HE402&amp;)   'v,_
  ElseIf t = 2 And h = 1 Then Ins = Chr(&amp;HE021&amp;)                   'v,p
  ElseIf t = 2 And h = 2 Then Ins = Chr(&amp;HE022&amp;)                   'v,o
  ElseIf t = 2 And h = 3 Then Ins = Chr(&amp;HE023&amp;)                   'v,l
  ElseIf t = 2 And h = 4 Then Ins = Chr(&amp;HE024&amp;)                   'v,e
  ElseIf t = 2 And h = 5 Then Ins = Chr(&amp;HE025&amp;)                   'v,je
  ElseIf t = 2 And h = 6 Then Ins = Chr(&amp;HE026&amp;)                   'v,v
  ElseIf t = 2 And h = 7 Then Ins = Chr(&amp;HE027&amp;)                   'v,g
  ElseIf t = 2 And h = 8 Then Ins = Chr(&amp;HE028&amp;)                   'v,ch
  ElseIf t = 2 And h = 100 Then Ins = Chr(&amp;HE020&amp;) &amp; Chr(&amp;HE403&amp;) 'v,A
  
  ElseIf t = 3 And h = 0 Then Ins = Chr(&amp;HE030&amp;) &amp; Chr(&amp;HE402&amp;)   'u,_
  ElseIf t = 3 And h = 1 Then Ins = Chr(&amp;HE031&amp;)                   'u,p
  ElseIf t = 3 And h = 2 Then Ins = Chr(&amp;HE032&amp;)                   'u,o
  ElseIf t = 3 And h = 3 Then Ins = Chr(&amp;HE033&amp;)                   'u,l
  ElseIf t = 3 And h = 4 Then Ins = Chr(&amp;HE034&amp;)                   'u,e
  ElseIf t = 3 And h = 5 Then Ins = Chr(&amp;HE035&amp;)                   'u,je
  ElseIf t = 3 And h = 6 Then Ins = Chr(&amp;HE036&amp;)                   'u,v
  ElseIf t = 3 And h = 7 Then Ins = Chr(&amp;HE037&amp;)                   'u,g
  ElseIf t = 3 And h = 8 Then Ins = Chr(&amp;HE038&amp;)                   'u,ch
  ElseIf t = 3 And h = 100 Then Ins = Chr(&amp;HE030&amp;) &amp; Chr(&amp;HE403&amp;) 'u,A
  
  ElseIf t = 4 And h = 0 Then Ins = Chr(&amp;HE040&amp;) &amp; Chr(&amp;HE402&amp;)   's,_
  ElseIf t = 4 And h = 1 Then Ins = Chr(&amp;HE041&amp;)                   's,p
  ElseIf t = 4 And h = 2 Then Ins = Chr(&amp;HE042&amp;)                   's,o
  ElseIf t = 4 And h = 3 Then Ins = Chr(&amp;HE043&amp;)                   's,l
  ElseIf t = 4 And h = 4 Then Ins = Chr(&amp;HE044&amp;)                   's,e
  ElseIf t = 4 And h = 5 Then Ins = Chr(&amp;HE045&amp;)                   's,je
  ElseIf t = 4 And h = 6 Then Ins = Chr(&amp;HE046&amp;)                   's,v
  ElseIf t = 4 And h = 7 Then Ins = Chr(&amp;HE047&amp;)                   's,g
  ElseIf t = 4 And h = 8 Then Ins = Chr(&amp;HE048&amp;)                   's,ch
  ElseIf t = 4 And h = 100 Then Ins = Chr(&amp;HE040&amp;) &amp; Chr(&amp;HE403&amp;) 's,A
  
  ElseIf t = 5 And h = 0 Then Ins = Chr(&amp;HE402&amp;)                   'o,_
  ElseIf t = 5 And h = 1 Then Ins = Chr(&amp;HE051&amp;)                   'o,p
  ElseIf t = 5 And h = 2 Then Ins = Chr(&amp;HE052&amp;)                   'o,o
  ElseIf t = 5 And h = 3 Then Ins = Chr(&amp;HE053&amp;)                   'o,l
  ElseIf t = 5 And h = 4 Then Ins = Chr(&amp;HE054&amp;)                   'o,e
  ElseIf t = 5 And h = 5 Then Ins = Chr(&amp;HE055&amp;)                   'o,je
  ElseIf t = 5 And h = 6 Then Ins = Chr(&amp;HE056&amp;)                   'o,v
  ElseIf t = 5 And h = 7 Then Ins = Chr(&amp;HE057&amp;)                   'o,g
  ElseIf t = 5 And h = 8 Then Ins = Chr(&amp;HE058&amp;)                   'o,ch
  ElseIf t = 5 And h = 100 Then Ins = Chr(&amp;HE403&amp;)                 'o,A
  
  ElseIf t = 6 And h = 0 Then Ins = Chr(&amp;HE060&amp;) &amp; Chr(&amp;HE402&amp;)   'ts,_
  ElseIf t = 6 And h = 1 Then Ins = Chr(&amp;HE061&amp;)                   'ts,p
  ElseIf t = 6 And h = 2 Then Ins = Chr(&amp;HE062&amp;)                   'ts,o
  ElseIf t = 6 And h = 3 Then Ins = Chr(&amp;HE063&amp;)                   'ts,l
  ElseIf t = 6 And h = 4 Then Ins = Chr(&amp;HE064&amp;)                   'ts,e
  ElseIf t = 6 And h = 5 Then Ins = Chr(&amp;HE065&amp;)                   'ts,je
  ElseIf t = 6 And h = 6 Then Ins = Chr(&amp;HE066&amp;)                   'ts,v
  ElseIf t = 6 And h = 7 Then Ins = Chr(&amp;HE067&amp;)                   'ts,g
  ElseIf t = 6 And h = 8 Then Ins = Chr(&amp;HE068&amp;)                   'ts,ch
  ElseIf t = 6 And h = 100 Then Ins = Chr(&amp;HE060&amp;) &amp; Chr(&amp;HE403&amp;) 'ts,A
  
  ElseIf t = 7 And h = 0 Then Ins = Chr(&amp;HE070&amp;) &amp; Chr(&amp;HE402&amp;)   'm.zn,_
  ElseIf t = 7 And h = 1 Then Ins = Chr(&amp;HE071&amp;)                   'm.zn,p
  ElseIf t = 7 And h = 2 Then Ins = Chr(&amp;HE072&amp;)                   'm.zn,o
  ElseIf t = 7 And h = 3 Then Ins = Chr(&amp;HE073&amp;)                   'm.zn,l
  ElseIf t = 7 And h = 4 Then Ins = Chr(&amp;HE074&amp;)                   'm.zn,e
  ElseIf t = 7 And h = 5 Then Ins = Chr(&amp;HE075&amp;)                   'm.zn,je
  ElseIf t = 7 And h = 6 Then Ins = Chr(&amp;HE076&amp;)                   'm.zn,v
  ElseIf t = 7 And h = 7 Then Ins = Chr(&amp;HE077&amp;)                   'm.zn,g
  ElseIf t = 7 And h = 8 Then Ins = Chr(&amp;HE078&amp;)                   'm.zn,ch
  ElseIf t = 7 And h = 100 Then Ins = Chr(&amp;HE070&amp;) &amp; Chr(&amp;HE403&amp;) 'm.zn,_
  
  ElseIf t = 8 And h = 0 Then Ins = Chr(&amp;HE080&amp;) &amp; Chr(&amp;HE402&amp;)   'D,_
  ElseIf t = 8 And h = 1 Then Ins = Chr(&amp;HE081&amp;)                   'D,p
  ElseIf t = 8 And h = 2 Then Ins = Chr(&amp;HE082&amp;)                   'D,o
  ElseIf t = 8 And h = 3 Then Ins = Chr(&amp;HE083&amp;)                   'D,l
  ElseIf t = 8 And h = 4 Then Ins = Chr(&amp;HE084&amp;)                   'D,e
  ElseIf t = 8 And h = 5 Then Ins = Chr(&amp;HE085&amp;)                   'D,je
  ElseIf t = 8 And h = 6 Then Ins = Chr(&amp;HE086&amp;)                   'D,v
  ElseIf t = 8 And h = 7 Then Ins = Chr(&amp;HE087&amp;)                   'D,g
  ElseIf t = 8 And h = 8 Then Ins = Chr(&amp;HE088&amp;)                   'D,ch
  ElseIf t = 8 And h = 100 Then Ins = Chr(&amp;HE080&amp;) &amp; Chr(&amp;HE403&amp;) 'D,_
  
  ElseIf t = 100 Then Ins = Ins100(h)
  
  Else
    Ins = ""
  End If
  
  Ins = InsGRF(c1, c2, h) + Ins + InsChTZ(c1, c2)
  
End Function

'----------------

Function SubstString(txt As String, s1 As String, s2 As String) As String
  Dim n, b, lens1, lens2 As Long
  Dim sout As String
  
  b = 1
  sout = txt
  lens1 = Len(s1)
  lens2 = Len(s2)
   
  Do While True
    n = InStr(b, sout, s1)
    If n = 0 Then
      Exit Do
    End If
    sout = Left(sout, n - 1) + s2 + Right(sout, Len(sout) - n - lens1 + 1)
    b = n + lens2
  Loop
  
  SubstString = sout
End Function

'----------------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